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outline1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KLID beretning 2011-03-09</text:p>
          </draw:text-box>
        </draw:frame>
        <draw:frame presentation:style-name="pr2" draw:layer="layout" svg:width="25.199cm" svg:height="16.155cm" svg:x="1.4cm" svg:y="4.914cm" presentation:class="outline" presentation:user-transformed="true">
          <draw:text-box>
            <text:list text:style-name="L2">
              <text:list-item>
                <text:p text:style-name="P1">Bestyrelse: Keld, Allan, Leif, Claus, Peter, Anders, Olaf</text:p>
              </text:list-item>
              <text:list-item>
                <text:p text:style-name="P1">Olaf Zinck optaget efter vedtægternes par 6.1 </text:p>
              </text:list-item>
              <text:list-item>
                <text:p text:style-name="P1">Ca 30 medlemmer</text:p>
              </text:list-item>
              <text:list-item>
                <text:p text:style-name="P1">8 bestyrelsesmøder siden sidste GF</text:p>
              </text:list-item>
              <text:list-item>
                <text:p text:style-name="P1">FTP-server: 2x2TB diske</text:p>
              </text:list-item>
              <text:list-item>
                <text:p text:style-name="P1">Klid.dk flyttet, sponsoreret af fab:it</text:p>
              </text:list-item>
              <text:list-item>
                <text:p text:style-name="P1">Samarbejdsaftale med DKUUG indgået</text:p>
              </text:list-item>
              <text:list-item>
                <text:p text:style-name="P1">Arbejdet med fjernelse af Windows-licens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edlemsarrangementer</text:p>
          </draw:text-box>
        </draw:frame>
        <draw:frame presentation:style-name="pr2" draw:layer="layout" svg:width="25.199cm" svg:height="14.749cm" svg:x="2.473cm" svg:y="5.372cm" presentation:class="outline" presentation:user-transformed="true">
          <draw:text-box>
            <text:list text:style-name="L2">
              <text:list-item>
                <text:p text:style-name="P1">Medlemsmøder</text:p>
              </text:list-item>
              <text:list-item>
                <text:p text:style-name="P1"><text:s text:c="2"/>Linux for håndværkere</text:p>
              </text:list-item>
              <text:list-item>
                <text:p text:style-name="P1"><text:s text:c="2"/>Maskinoversættelse med Apertium </text:p>
              </text:list-item>
              <text:list-item>
                <text:p text:style-name="P1"><text:s text:c="2"/>Linux og regnskab for håndværkere</text:p>
              </text:list-item>
              <text:list-item>
                <text:p text:style-name="P1"><text:s text:c="2"/>Statistikpakken R</text:p>
              </text:list-item>
              <text:list-item>
                <text:p text:style-name="P1"><text:s text:c="2"/>Besparelser med open source</text:p>
              </text:list-item>
              <text:list-item>
                <text:p text:style-name="P1"><text:s text:c="2"/>Ibiz-center konferencedag i Århus aflyst</text:p>
                <text:p text:style-name="P1">Videoer fra Open Source Day 2011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laner</text:p>
          </draw:text-box>
        </draw:frame>
        <draw:frame presentation:style-name="pr2" draw:layer="layout" svg:width="25.199cm" svg:height="16.061cm" svg:x="2cm" svg:y="5cm" presentation:class="outline" presentation:user-transformed="true">
          <draw:text-box>
            <text:list text:style-name="L2">
              <text:list-item>
                <text:p text:style-name="P1">Medlemsmøder MS-licenser, ODF i kommuner, Dansk Linux-reference, offentlige data som open source (retskrivningsordbogen, dansk-svensk ordbog), Asterisk, Nemhandel, QuizComposer, R, Nemid, replikeret server, OSS i skoler mm</text:p>
              </text:list-item>
              <text:list-item>
                <text:p text:style-name="P1">Konferencer om nogen af emnerne</text:p>
              </text:list-item>
              <text:list-item>
                <text:p text:style-name="P1">Arbejdsgrupper og Wiki om emner</text:p>
              </text:list-item>
              <text:list-item>
                <text:p text:style-name="P1">Påvirkning politiske organer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Flere planer</text:p>
          </draw:text-box>
        </draw:frame>
        <draw:frame presentation:style-name="pr6" draw:layer="layout" svg:width="25.199cm" svg:height="13.61cm" svg:x="1.6cm" svg:y="5.014cm" presentation:class="outline" presentation:user-transformed="true">
          <draw:text-box>
            <text:list text:style-name="L2">
              <text:list-item>
                <text:p text:style-name="P1">Fortsat omlægning af systemer til Centos</text:p>
              </text:list-item>
              <text:list-item>
                <text:p text:style-name="P1">Fortsat ibrugtagning at VM-maskiner</text:p>
              </text:list-item>
              <text:list-item>
                <text:p text:style-name="P1">Email-lister for medlemmer</text:p>
              </text:list-item>
              <text:list-item>
                <text:p text:style-name="P1">Generering af flere medlemmer og kontakter</text:p>
              </text:list-item>
              <text:list-item>
                <text:p text:style-name="P1">Center for åbne standarder</text:p>
              </text:list-item>
              <text:list-item>
                <text:p text:style-name="P1">Videoer i samarbejde med N-TV om Linux m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Keld Simonsen</meta:initial-creator>
    <meta:creation-date>2010-03-09T21:25:03</meta:creation-date>
    <dc:creator>Keld Simonsen</dc:creator>
    <dc:date>2011-03-09T14:29:25</dc:date>
    <meta:editing-cycles>7</meta:editing-cycles>
    <meta:editing-duration>PT18H46M03S</meta:editing-duration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