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outline1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outline1">
      <style:graphic-properties fo:min-height="13.61cm"/>
    </style:style>
    <style:style style:name="pr6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KLID beretning 2015-03-23</text:p>
          </draw:text-box>
        </draw:frame>
        <draw:frame presentation:style-name="pr2" draw:text-style-name="P2" draw:layer="layout" svg:width="25.199cm" svg:height="15.001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Bestyrelse: Keld, Allan, Leif, Olaf, Luke, Philip </text:span></text:p>
              </text:list-item>
              <text:list-item>
                <text:p text:style-name="P1"><text:span text:style-name="T1">Ca 25-150 medlemmer</text:span></text:p>
              </text:list-item>
              <text:list-item>
                <text:p text:style-name="P1"><text:span text:style-name="T1">5 bestyrelsesmøder siden sidste GF</text:span></text:p>
              </text:list-item>
              <text:list-item>
                <text:p text:style-name="P1"><text:span text:style-name="T1">støtte til dansk-oversættelse</text:span></text:p>
              </text:list-item>
              <text:list-item>
                <text:p><text:span text:style-name="T2">Open Source i kommunerne – KomOSS Prosa</text:span></text:p>
              </text:list-item>
              <text:list-item>
                <text:p><text:span text:style-name="T2">ftp-server – reparation nyt bundkort og diske</text:span></text:p>
              </text:list-item>
              <text:list-item>
                <text:p><text:span text:style-name="T2">sponsorering fra DKUUG</text:span></text:p>
              </text:list-item>
              <text:list-item>
                <text:p text:style-name="P1"><text:span text:style-name="T2">IT-sikkerhed i RfDS - NemID</text:span></text:p>
              </text:list-item>
              <text:list-item>
                <text:p><text:span text:style-name="T1">Fortsat IT-politik kbh, frb, regionH</text:span></text:p>
              </text:list-item>
              <text:list-item>
                <text:p><text:span text:style-name="T2">Maskiner omlagt til Cento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re arbejde... wiki</text:p>
          </draw:text-box>
        </draw:frame>
        <draw:frame presentation:style-name="pr5" draw:text-style-name="P4" draw:layer="layout" svg:width="25.199cm" svg:height="16.781cm" svg:x="1.301cm" svg:y="3.5cm" presentation:class="outline" presentation:user-transformed="true">
          <draw:text-box>
            <text:list text:style-name="L2">
              <text:list-item>
                <text:p text:style-name="P1"><text:span text:style-name="T3">Tvangsdigitaliseringen - E-Boks</text:span></text:p>
              </text:list-item>
              <text:list-item>
                <text:p><text:span text:style-name="T3">Sikkerhed og overvågning, NETS</text:span></text:p>
              </text:list-item>
              <text:list-item>
                <text:p><text:span text:style-name="T3">Softwarepatenter</text:span></text:p>
              </text:list-item>
              <text:list-item>
                <text:p><text:span text:style-name="T3">Undgå at betale for unødige Windows licenser</text:span></text:p>
              </text:list-item>
              <text:list-item>
                <text:p><text:span text:style-name="T3">Fiber og gratis Wifi i kommuner og regioner</text:span></text:p>
              </text:list-item>
              <text:list-item>
                <text:p><text:span text:style-name="T3">Handelsaftale mellem EU og USA, Canada</text:span></text:p>
              </text:list-item>
              <text:list-item>
                <text:p><text:span text:style-name="T3">Skift fra Windows XP</text:span></text:p>
              </text:list-item>
              <text:list-item>
                <text:p><text:span text:style-name="T3">Standardisering – Linux, tastaturer, personlige profiler</text:span></text:p>
              </text:list-item>
              <text:list-item>
                <text:p><text:span text:style-name="T3">Video med Linux</text:span></text:p>
              </text:list-item>
              <text:list-item>
                <text:p><text:span text:style-name="T3">Apps til Androi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Medlemsarrangementer m/ video</text:p>
          </draw:text-box>
        </draw:frame>
        <draw:frame presentation:style-name="pr2" draw:layer="layout" svg:width="25.199cm" svg:height="13.609cm" svg:x="2.473cm" svg:y="5.372cm" presentation:class="outline" presentation:user-transformed="true">
          <draw:text-box>
            <text:list text:style-name="L2">
              <text:list-item>
                <text:p text:style-name="P1"><text:span text:style-name="T3">NSA overvågning. De paranoide havde ret.</text:span></text:p>
              </text:list-item>
              <text:list-item>
                <text:p text:style-name="P1"><text:span text:style-name="T3">Apps til Android <text:s/>med Prosa</text:span></text:p>
              </text:list-item>
              <text:list-item>
                <text:p text:style-name="P1"><text:span text:style-name="T3">Editoren vim med SSLUG</text:span></text:p>
              </text:list-item>
              <text:list-item>
                <text:p text:style-name="P1"><text:span text:style-name="T3">NSA og overvågni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ndardisering/udvikling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Ny ISO standard Linux localer 30112</text:p>
              </text:list-item>
              <text:list-item>
                <text:p>30112 skal revideres, gettext, voice, APIer</text:p>
              </text:list-item>
              <text:list-item>
                <text:p>Ny Linux LSB revision</text:p>
              </text:list-item>
              <text:list-item>
                <text:p>Ny ISO standard - personlige profiler 30109 aka</text:p>
              </text:list-item>
              <text:list-item>
                <text:p>RFC7258 – kryptering – som default alle steder</text:p>
              </text:list-item>
              <text:list-item>
                <text:p>speling.org</text:p>
              </text:list-item>
              <text:list-item>
                <text:p>brug af retskrivningsordbog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Planer</text:p>
          </draw:text-box>
        </draw:frame>
        <draw:frame presentation:style-name="pr2" draw:layer="layout" svg:width="25.199cm" svg:height="21.683cm" svg:x="2cm" svg:y="5cm" presentation:class="outline" presentation:user-transformed="true">
          <draw:text-box>
            <text:list text:style-name="L2">
              <text:list-item>
                <text:p text:style-name="P1"><text:span text:style-name="T3">Medlemsmøder: MS-licenser, Open Source i kommuner, Dansk Linux-reference, offentlige data som open source (retskrivningsordbogen, dansk-svensk ordbog), Nemhandel, R, BYOD, replikeret server, OSS i skoler, Nationalt center for Åbne Standarder, Staten og Open Source, Oversættelse til dansk og danske sprogressourcer, Drupal, Eclipse, Linux kursus, IPv6, Moodle, Linux for iværksættere, IT-sikkerhed, Skolelinux, Bjarne Stroustrup, Richard Stallman, Iværksættere og Linux, <text:s/>Alfresco, Piratpartiet, Android Apps, samarbejde med DKUUG, Overvågning, netværkssikkerhed, c++, red hat, optimering af C-programmer</text:span></text:p>
                <text:p text:style-name="P1"/>
                <text:p text:style-name="P1"/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ktiviteter og planer</text:p>
          </draw:text-box>
        </draw:frame>
        <draw:frame presentation:style-name="pr5" draw:text-style-name="P2" draw:layer="layout" svg:width="25.199cm" svg:height="15.001cm" svg:x="1.6cm" svg:y="5.014cm" presentation:class="outline" presentation:user-transformed="true">
          <draw:text-box>
            <text:list text:style-name="L2">
              <text:list-item>
                <text:p text:style-name="P5"><text:span text:style-name="T1">Fortsat ibrugtagning at VM-maskiner</text:span></text:p>
              </text:list-item>
              <text:list-item>
                <text:p text:style-name="P5"><text:span text:style-name="T1">Email-lister for medlemmer</text:span></text:p>
              </text:list-item>
              <text:list-item>
                <text:p text:style-name="P5"><text:span text:style-name="T1">Generering af flere medlemmer og kontakter</text:span></text:p>
              </text:list-item>
              <text:list-item>
                <text:p text:style-name="P5"><text:span text:style-name="T1">samarbejde med Prosa, DKUUG, SSLUG og IT-POL</text:span></text:p>
              </text:list-item>
              <text:list-item>
                <text:p text:style-name="P5"><text:span text:style-name="T1">Center for åbne standarder</text:span></text:p>
              </text:list-item>
              <text:list-item>
                <text:p text:style-name="P5"><text:span text:style-name="T1">Videoer om Linux mm</text:span></text:p>
              </text:list-item>
              <text:list-item>
                <text:p text:style-name="P5"><text:span text:style-name="T1">Klage til EU om MS Windows monopol</text:span></text:p>
              </text:list-item>
              <text:list-item>
                <text:p text:style-name="P5"><text:span text:style-name="T1">Brug af Open Source i EU</text:span></text:p>
              </text:list-item>
              <text:list-item>
                <text:p text:style-name="P5"><text:span text:style-name="T1">Revision omkring EU copyright</text:span></text:p>
              </text:list-item>
              <text:list-item>
                <text:p text:style-name="P5"><text:span text:style-name="T1">Aktiviteter beskrevet på wik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a" fo:country="D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initial-creator>Keld Simonsen</meta:initial-creator>
    <meta:creation-date>2010-03-09T21:25:03</meta:creation-date>
    <dc:creator>Keld Simonsen</dc:creator>
    <dc:date>2015-03-22T21:00:14</dc:date>
    <meta:editing-cycles>21</meta:editing-cycles>
    <meta:editing-duration>PT31H55M01S</meta:editing-duration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